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T1" style:family="text">
      <style:text-properties fo:font-size="36pt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Конспект занятия по ПДД во второй младшей группе: </text:span></text:p>
      <text:p text:style-name="P3">«На дорогу ты смотри и в беду не попади!»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Подготовили:</text:p>
      <text:p text:style-name="P5">Воспитатели</text:p>
      <text:p text:style-name="P5">МОКРЕЦОВА М. С.</text:p>
      <text:p text:style-name="P5">МОКРИЦЫНА Ю.Р. </text:p>
      <text:p text:style-name="P5">Учитель - логопед ГАНИНА М.Р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Цель: Формирование знаний о правилах дорожного движения.</text:p>
      <text:p text:style-name="P4"/>
      <text:p text:style-name="P4">Задачи:</text:p>
      <text:p text:style-name="P4"/>
      <text:p text:style-name="P4">Образовательные: учить различать сигналы светофора и подчиняться им; различать и называть виды транспорта. учить различать проезжую часть дороги, тротуар;</text:p>
      <text:p text:style-name="P4"/>
      <text:p text:style-name="P4">Понимать значение зеленого, желтого и красного сигналов светофора;</text:p>
      <text:p text:style-name="P4"/>
      <text:p text:style-name="P4">Закрепить знания о дорожных знаках (пешеходный переход)</text:p>
      <text:p text:style-name="P4"/>
      <text:p text:style-name="P4">Развивающие: развивать интерес к машинам, правилам дорожного движения, знаниям о сигналах для машин и людей.</text:p>
      <text:p text:style-name="P4"/>
      <text:p text:style-name="P4">Воспитательные: Дать представление о том, как важно соблюдать правила дорожного движения. Закрепить знания о дорожном движении в целях сохранения жизни и здоровья (своего и окружающих); Воспитывать способность внимательно слушать взрослых и друг друга; Развивать культуру общения, обогащать словарь. Воспитывать осознанную позицию пешехода и безопасности дорожного движения.</text:p>
      <text:p text:style-name="P4"/>
      <text:p text:style-name="P4">Виды деятельности: коммуникативная, игровая, двигательная, познавательная.</text:p>
      <text:p text:style-name="P4"/>
      <text:p text:style-name="P4">Материалы и оборудование: макет светофора, коврик «зебра», руль, макет дороги с пешеходным переходом, <text:s/>изображения дорожных знаков (знак «пешеходный переход») </text:p>
      <text:p text:style-name="P4"/>
      <text:p text:style-name="P4">Предварительная работа: наблюдения за транспортом; <text:s/>дидактические игры и сюжетно-ролевые игры (водитель и пешеходы) по ПДД. Чтение произведений по теме</text:p>
      <text:p text:style-name="P4"><text:soft-page-break/></text:p>
      <text:p text:style-name="P4"/>
      <text:p text:style-name="P4"/>
      <text:p text:style-name="P4">Ход занятия.</text:p>
      <text:p text:style-name="P4"/>
      <text:p text:style-name="P4">Воспитатель:</text:p>
      <text:p text:style-name="P4"/>
      <text:p text:style-name="P4">Дети сидят на стульчиках.</text:p>
      <text:p text:style-name="P4"/>
      <text:p text:style-name="P4">Раздаётся стук в дверь. Воспитатель открывает дверь и заносит в группу игрушку— Медведя.</text:p>
      <text:p text:style-name="P4"/>
      <text:p text:style-name="P4">— Кто же это к нам пришёл? (Ответы детей)</text:p>
      <text:p text:style-name="P4"/>
      <text:p text:style-name="P4">— Посмотрите, у Медвежонка поранена лапка. Как, вы, думаете, что с ним произошло? (Поранился, ударился, порезался и т.д.).</text:p>
      <text:p text:style-name="P4"/>
      <text:p text:style-name="P4">— Давайте спросим у мишки. .</text:p>
      <text:p text:style-name="P4"/>
      <text:p text:style-name="P4">Воспитатель: Мишка, что с тобой случилось?</text:p>
      <text:p text:style-name="P4"/>
      <text:p text:style-name="P4">Мишка: Когда я переходил дорогу, меня чуть-чуть не сбила Машина, она проехала по моей лапке.</text:p>
      <text:p text:style-name="P4"/>
      <text:p text:style-name="P4">Воспитатель: Мишка, разве ты не знаешь, как нужно правильно переходить дорогу? Ведь ты уже не маленький.</text:p>
      <text:p text:style-name="P4"/>
      <text:p text:style-name="P4">Мишка: Нееет, когда мы в школе повторяли правила поведения на дороге, я с ребятами играл на детской площадке, и прогулял занятие.</text:p>
      <text:p text:style-name="P4"/>
      <text:p text:style-name="P4">Воспитатель: (обращаясь к детям) Ребята, нужно что-то делать, как же Мишка, будет переходить дорогу если он не знает правила поведения на дороге? С ним же может случится <text:soft-page-break/>беда… Нужно ему помочь… Как мы ему поможем? (Ответы детей)</text:p>
      <text:p text:style-name="P4"/>
      <text:p text:style-name="P4">Воспитатель: Мишка, присаживайся, а мы с ребятами покажем и расскажем тебе, где нужно переходить дорогу?</text:p>
      <text:p text:style-name="P4"/>
      <text:p text:style-name="P4">Дети: Да!</text:p>
      <text:p text:style-name="P4"/>
      <text:p text:style-name="P4">Воспитатель: Дорога нужна для машин?</text:p>
      <text:p text:style-name="P4"/>
      <text:p text:style-name="P4">Дети: Да.</text:p>
      <text:p text:style-name="P4"/>
      <text:p text:style-name="P4">Воспитатель: Правильно, по дороге едут машины. А скажите, можно ли играть на дороге и переходить ее в любом месте, где хочешь?</text:p>
      <text:p text:style-name="P4"/>
      <text:p text:style-name="P4">Дети: Нет!</text:p>
      <text:p text:style-name="P4"/>
      <text:p text:style-name="P4">Воспитатель: Правильно. Давайте вспомним, как называют людей, идущих по улице?</text:p>
      <text:p text:style-name="P4"/>
      <text:p text:style-name="P4">Дети: Пешеходами.</text:p>
      <text:p text:style-name="P4"/>
      <text:p text:style-name="P4">Воспитатель: Молодцы! Скажите, а пешеходы должны соблюдать Правила дорожного движения?</text:p>
      <text:p text:style-name="P4"/>
      <text:p text:style-name="P4">Дети: Да.</text:p>
      <text:p text:style-name="P4"/>
      <text:p text:style-name="P4">Воспитатель: Конечно! И мы с вами эти правила учим. А переходить проезжую часть мы должны в специально отведенных местах и там, где установлен знак "Пешеходный переход". Он устанавливается в месте перехода проезжей части, рядом с разметкой пешеходного перехода, такая разметка называется "зебра".</text:p>
      <text:p text:style-name="P4"/>
      <text:p text:style-name="P4"><text:soft-page-break/>Этот знак совсем не сложный,</text:p>
      <text:p text:style-name="P4"/>
      <text:p text:style-name="P4">Но зато такой надежный,</text:p>
      <text:p text:style-name="P4"/>
      <text:p text:style-name="P4">Помогает он в пути</text:p>
      <text:p text:style-name="P4"/>
      <text:p text:style-name="P4">Нам дорогу перейти.</text:p>
      <text:p text:style-name="P4"/>
      <text:p text:style-name="P4">Воспитатель: Так ка называется этот знак?</text:p>
      <text:p text:style-name="P4"/>
      <text:p text:style-name="P4">Дети: Этот знак называется "Пешеходный переход".</text:p>
      <text:p text:style-name="P4"/>
      <text:p text:style-name="P4">Воспитатель: Давайте еще раз повторим, как ходят пешеходы по тротуару?</text:p>
      <text:p text:style-name="P4"/>
      <text:p text:style-name="P4">Дети: Спокойным шагом, по тротуару, по правой стороне, чтобы не мешать другим пешеходам, которые идут навстречу.</text:p>
      <text:p text:style-name="P4"/>
      <text:p text:style-name="P4">Воспитатель: А как нам быть, если нам нужно перейти на другую сторону дороги?</text:p>
      <text:p text:style-name="P4"/>
      <text:p text:style-name="P4">Дети: Перейти дорогу по пешеходному переходу.</text:p>
      <text:p text:style-name="P4"/>
      <text:p text:style-name="P4">Воспитатель: Правильно. Дорогу надо переходить в специальном отведенном месте и только на зеленый сигнал светофора. Нужно сначала остановиться, посмотреть по сторонам, и только потом, убедившись, что опасности нет, можно переходить дорогу.</text:p>
      <text:p text:style-name="P4"/>
      <text:p text:style-name="P4">Воспитатель: А как по-другому называют знак «пешеходный переход»?</text:p>
      <text:p text:style-name="P4"/>
      <text:p text:style-name="P4">Дети: Зебра.</text:p>
      <text:p text:style-name="P4"/>
      <text:p text:style-name="P4">Воспитатель: А почему?</text:p>
      <text:p text:style-name="P4"><text:soft-page-break/></text:p>
      <text:p text:style-name="P4">Дети: Потому что у зебры тоже полоски черная и белая.</text:p>
      <text:p text:style-name="P4"/>
      <text:p text:style-name="P4">Воспитатель: Запомни Мишка, и вы, ребята: ходить через дорогу не по пешеходному переходу опасно для жизн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гарита </meta:initial-creator>
    <meta:creation-date>2021-01-17T10:08:22.84</meta:creation-date>
    <meta:document-statistic meta:table-count="0" meta:image-count="0" meta:object-count="0" meta:page-count="6" meta:paragraph-count="56" meta:word-count="580" meta:character-count="4058"/>
    <dc:date>2021-01-17T10:15:25.43</dc:date>
    <dc:creator>Маргарита </dc:creator>
    <meta:editing-duration>PT7M5S</meta:editing-duration>
    <meta:editing-cycles>1</meta:editing-cycles>
    <meta:generator>OpenOffice/4.1.7$Win32 OpenOffice.org_project/417m1$Build-9800</meta:generator>
  </office:meta>
</office:document-meta>
</file>