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Консультация для родителей </text:p>
      <text:p text:style-name="P3">«Социально-коммуникативное развитие ребенка» 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одготовили: </text:p>
      <text:p text:style-name="P1">Воспитатели МОКРЕЦОВА М.С. </text:p>
      <text:p text:style-name="P1"><text:s text:c="25"/>МОКРИЦЫНА Ю.Р.</text:p>
      <text:p text:style-name="P1"><text:s text:c="13"/>УЧИТЕЛЬ - ЛОГОПЕД ГАНИНА М.Р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Цель: способствовать оказанию помощи семье в вопросе развития социально-коммуникативных навыков ребенка.</text:p>
      <text:p text:style-name="P4">Данный материал будет полезен для родителей детей дошкольного возраста, педагогам для консультации родителей по данному вопросу.</text:p>
      <text:p text:style-name="P4"/>
      <text:p text:style-name="P4">Современный образованный человек должен иметь способность действовать, принимать решения, строить отношения с разными людьми, общаться, находить информацию и пользоваться ею, то есть успешно социализироваться.</text:p>
      <text:p text:style-name="P4"/>
      <text:p text:style-name="P4">Социально-коммуникативное развитие – это процесс усвоения и дальнейшего развития индивидом социально-культурного опыта, необходимого для его дальнейшего включения в систему общественных отношений.</text:p>
      <text:p text:style-name="P4"/>
      <text:p text:style-name="P4">Как вы, родители можете помочь своему ребенку в развитии социально-коммуникативных навыков?</text:p>
      <text:p text:style-name="P4">В процессе воспитания, предлагаем вам играть с ребенком в сюжетно-ролевые игры. Здесь он овладевает доступными способами моделирования окружающей действительности. Во время игры, обыгрывая роль, ребенок проникает в мир социальных отношений, у него закрепляется положительное отношение к сверстникам, взрослым, событиям.</text:p>
      <text:p text:style-name="P4"/>
      <text:p text:style-name="P4">Конструирование, лепка, аппликация – тоже помогут вам, уважаемые родители, в социально-коммуникативном развитии ребенка. Если вы предложите ребенку что-либо сконструировать из конструктора, предложите краски для рисования, пластилин для лепки, то эта продуктивная деятельность поможет ребенку в социализации. Потому что он будет стремиться отображать действительность, в которой живет, в постройках, рисунках, поделках. А при вашей совместной деятельности, учите ребенка договариваться, высказывать свое мнение, осознавать ценность своего и чужого труда.</text:p>
      <text:p text:style-name="P4"/>
      <text:p text:style-name="P4">Предлагаем вам игры, в которые можно поиграть дома для развития социально-коммуникативных навыков.</text:p>
      <text:p text:style-name="P4">Игра «Назови ласково игрушку»</text:p>
      <text:p text:style-name="P4">Ход: предложите ребенку посадить в ряд игрушки и по очереди назвать их ласково.</text:p>
      <text:p text:style-name="P4"/>
      <text:p text:style-name="P4">Игра «Волшебный сундучок»</text:p>
      <text:p text:style-name="P4">Ход: приготовьте небольшую коробку, в которую положите сюжетные картинки с изображением хороших и плохих поступков, ситуаций. Пусть ребенок вытаскивает по одной и расскажет, что изображено, выразит свое мнение по поводу увиденного на картинке.</text:p>
      <text:p text:style-name="P4"/>
      <text:p text:style-name="P4">Игра «Корзинка»</text:p>
      <text:p text:style-name="P4">Играть можно всей семьей</text:p>
      <text:p text:style-name="P4">Семья садится вокруг стола, на котором стоит корзина. Ведущий (мама, папа, <text:soft-page-break/>дедушка и т.п) обращается к игрокам: «Вот вам корзинка, кладите в него вежливое слово».</text:p>
      <text:p text:style-name="P4"/>
      <text:p text:style-name="P4">Игра «Чудесный мешочек»</text:p>
      <text:p text:style-name="P4">В этой игре вы поможете ребенку расширить объем словаря, развитие тактильного восприятия и представлений о признаках предметов, что тоже способствует социализации.</text:p>
      <text:p text:style-name="P4">Ребенок поочередно узнает на ощупь предмет, называет его и достает из мешочка.</text:p>
      <text:p text:style-name="P4"/>
      <text:p text:style-name="P4">Игра «Игры-ситуации»</text:p>
      <text:p text:style-name="P4">В ходе этой игры, вы поможете ребенку вступать в разговор, обмениваться чувствами, переживаниями, эмоционально и содержательно выражать свои мысли, используя мимику и пантомимику.</text:p>
      <text:p text:style-name="P4">Ребенку предлагается разыграть жизненные ситуации:</text:p>
      <text:p text:style-name="P4">1. Две девочки поссорились – помири их.</text:p>
      <text:p text:style-name="P4">2. Ты нашёл около дома щенка – пожалей его.</text:p>
      <text:p text:style-name="P4">3. Ты очень обидел свою сестру – попробуй попросить у нее прощения, помириться с ней.</text:p>
      <text:p text:style-name="P4">4. Ты с мамой пришел в гости, там дети играют, у одного ребёнка нет игрушки – поделись с ним.</text:p>
      <text:p text:style-name="P4">5. Твоя подружка плачет – успокой е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гарита </meta:initial-creator>
    <meta:creation-date>2021-03-17T11:10:47.74</meta:creation-date>
    <meta:printed-by>Маргарита </meta:printed-by>
    <meta:print-date>2021-03-17T11:13:18.16</meta:print-date>
    <meta:document-statistic meta:table-count="0" meta:image-count="0" meta:object-count="0" meta:page-count="3" meta:paragraph-count="32" meta:word-count="425" meta:character-count="3279"/>
    <dc:date>2021-03-17T11:13:37.88</dc:date>
    <dc:creator>Маргарита </dc:creator>
    <meta:editing-duration>PT2M52S</meta:editing-duration>
    <meta:editing-cycles>1</meta:editing-cycles>
    <meta:generator>OpenOffice/4.1.7$Win32 OpenOffice.org_project/417m1$Build-9800</meta:generator>
  </office:meta>
</office:document-meta>
</file>