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Консультация для родителей. </text:p>
      <text:p text:style-name="P2">Тема: «Лето и безопасность наших детей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Подготовила: </text:p>
      <text:p text:style-name="P1">Воспитатель Мокрецова М.С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><text:soft-page-break/>Вот и настала летняя пора, когда все стремятся за новыми незабываемыми впечатлениями на отдых на дачу, на море или просто в богатый дарами летний лес и на тёплую речку с песчаным берегом.</text:p>
      <text:p text:style-name="P3"/>
      <text:p text:style-name="P3">Давайте вспомним некоторые травмоопасные моменты для детей в прекрасное время года, как лето:</text:p>
      <text:p text:style-name="P3"/>
      <text:p text:style-name="P3">1. ОСТОРОЖНО: БОЛЕЗНЕТВОРНЫЕ МИКРОБЫ!</text:p>
      <text:p text:style-name="P3"/>
      <text:p text:style-name="P3">1.1. Летнее тепло не только согревает, но и, к сожалению, содействует размножению болезнетворных бактерий, которые чаще всего попадают в организм с недоброкачественной пищей. Пищевые продукты и элементарное несоблюдение правил гигиены могут вызвать кишечные инфекционные заболевания.</text:p>
      <text:p text:style-name="P3"/>
      <text:p text:style-name="P3">1.2. Не забывайте обязательно мыть овощи и фрукты перед употреблением.</text:p>
      <text:p text:style-name="P3"/>
      <text:p text:style-name="P3">1.3. Правило: «Мыть руки перед едой! летом, как никогда, актуальное! » Перед тем как перекусить в открытом кафе на улице, обратите внимание, есть ли там умывальник.</text:p>
      <text:p text:style-name="P3"/>
      <text:p text:style-name="P3">2. ОСТОРОЖНО: СОЛНЦЕ!</text:p>
      <text:p text:style-name="P3"/>
      <text:p text:style-name="P3">2.1. К травмам относятся тепловой удар и солнечные ожоги, получаемые ребенком в жаркий день. Следите, пожалуйста, за тем, как одет ваш ребенок, сколько времени он пробыл под открытым солнцем. Длительность воздушно — солнечных должна возрастать постепенно с 3-4 минут до 35-40 минут. В солнечный день обязателен головной убор.</text:p>
      <text:p text:style-name="P3"/>
      <text:p text:style-name="P3">3. ОСТОРОЖНО ВОЗЛЕ ВОДОЕМОВ.</text:p>
      <text:p text:style-name="P3"/>
      <text:p text:style-name="P3">3.1. Вы отвечаете за жизнь и здоровье ваших детей!</text:p>
      <text:p text:style-name="P3"/>
      <text:p text:style-name="P3">3.2. Не оставляйте детей без присмотра при отдыхе на водных объектах!</text:p>
      <text:p text:style-name="P3"/>
      <text:p text:style-name="P3">3.3. Не отпускайте детей гулять одних вблизи водоемов!</text:p>
      <text:p text:style-name="P3"/>
      <text:p text:style-name="P3">3.4. За купающимися детьми должно вестись непрерывное наблюдение со стороны взрослых!</text:p>
      <text:p text:style-name="P3"/>
      <text:p text:style-name="P3">3.5. Следует помнить, что грязные и заброшенные водоемы могут содержать дизентерию, брюшной тиф, сальмонеллез и холеру!</text:p>
      <text:p text:style-name="P3"/>
      <text:p text:style-name="P3">4. ОСТОРОЖНО НА ДОРОГЕ.</text:p>
      <text:p text:style-name="P3"/>
      <text:p text:style-name="P3">4.1. Своевременно обучайте детей умению ориентироваться в дорожной ситуации, воспитывайте у ребенка потребность быть дисциплинированным и внимательным на улице, осторожным и осмотрительным.</text:p>
      <text:p text:style-name="P3"/>
      <text:p text:style-name="P3">4.2. Не отпускайте ребенка без взрослых на дорогу.</text:p>
      <text:p text:style-name="P3"/>
      <text:p text:style-name="P3">4.3. Держите ребенка за руку, не разрешайте сходить с тротуара.</text:p>
      <text:p text:style-name="P3"/>
      <text:p text:style-name="P3">4.4. Приучайте ребенка ходить спокойным шагом, придерживаясь правой стороны тротуара.</text:p>
      <text:p text:style-name="P3"/>
      <text:p text:style-name="P3">4.5. Напоминайте, что дорога предназначена только для машин, а тротуар для пешеходов.</text:p>
      <text:p text:style-name="P3"><text:soft-page-break/></text:p>
      <text:p text:style-name="P3">4.6. Выучите с ребенком стихотворение: «Коль зеленый свет горит, значит, путь тебе открыт».</text:p>
      <text:p text:style-name="P3"/>
      <text:p text:style-name="P3">4.7. Приучайте к правилу: переходить дорогу можно только по переходу (наземному и подземному).</text:p>
      <text:p text:style-name="P3"/>
      <text:p text:style-name="P3">4.8. Не разрешайте ребенку в общественном транспорте высовываться из окна, выставлять руки или какие-либо предметы.</text:p>
      <text:p text:style-name="P3"/>
      <text:p text:style-name="P3">5. ОПАСНОСТИ, СВЯЗАННЫЕ С ПУТЕШЕСТВИЕМ НА ЛИЧНОМ ТРАНСПОРТЕ:</text:p>
      <text:p text:style-name="P3"/>
      <text:p text:style-name="P3">5.1. Открытые окна;</text:p>
      <text:p text:style-name="P3"/>
      <text:p text:style-name="P3">5.2. Незаблокированные двери;</text:p>
      <text:p text:style-name="P3"/>
      <text:p text:style-name="P3">5.3. Остановки в незнакомых местах</text:p>
      <text:p text:style-name="P3"/>
      <text:p text:style-name="P3">5.4. Сажайте детей на самые безопасные места (середину или правую часть заднего сиденья). Пристёгивайте ребёнка ремнями безопасности.Хочу такой сайт</text:p>
      <text:p text:style-name="P3"/>
      <text:p text:style-name="P3">5.5. Не разрешайте ребёнку стоять между сиденьями, высовываться из окна, выставлять руки, снимать блок с двери, трогать ручки во время движения.</text:p>
      <text:p text:style-name="P3"/>
      <text:p text:style-name="P3">5.6. Выходить из машины ребёнку можно только после взрослого.</text:p>
      <text:p text:style-name="P3"/>
      <text:p text:style-name="P3">6. ОПАСНОСТИ, СВЯЗАННЫЕ С КАТАНИЕМ НА РОЛИКАХ И ВЕЛОСИПЕДЕ:</text:p>
      <text:p text:style-name="P3"/>
      <text:p text:style-name="P3">6.1. Крутой склон дороги;</text:p>
      <text:p text:style-name="P3"/>
      <text:p text:style-name="P3">6.2. Неровности на дороге;</text:p>
      <text:p text:style-name="P3"/>
      <text:p text:style-name="P3">6.3. Проезжающий транспорт.</text:p>
      <text:p text:style-name="P3"/>
      <text:p text:style-name="P3">6.4. Не разрешайте ребёнку выходить на улицу с велосипедом, самокатом или роликами без сопровождения взрослых.</text:p>
      <text:p text:style-name="P3"/>
      <text:p text:style-name="P3">6.5. Научите его останавливаться у опасных мест- выездов машин из дворов, с автостоянок и др.</text:p>
      <text:p text:style-name="P3"/>
      <text:p text:style-name="P3">6.6. Разрешайте кататься только по тротуарам с ровной поверхностью.</text:p>
      <text:p text:style-name="P3"/>
      <text:p text:style-name="P3">6.7. Если ребёнок ещё плохо управляет велосипедом и часто падает, снабдите его индивидуальными средствами защиты – наколенниками, налокотниками, шлемом.</text:p>
      <text:p text:style-name="P3"/>
      <text:p text:style-name="P3">7. ОСТОРОЖНО: НАСЕКОМЫЕ.</text:p>
      <text:p text:style-name="P3"/>
      <text:p text:style-name="P3">7.1. Для детей опасны укусы пчел, ос, комаров.</text:p>
      <text:p text:style-name="P3"/>
      <text:p text:style-name="P3">7.2. При оказании первой помощи в первую очередь следует удалить жало из места укуса, затем промыть ранку спиртом и положить холод.</text:p>
      <text:p text:style-name="P3"/>
      <text:p text:style-name="P3">7.3. Если реакция ребенка на укус бурная – необходимо немедленно обратиться к врачу (дать <text:soft-page-break/>препарат противоаллергическое действия) .</text:p>
      <text:p text:style-name="P3"/>
      <text:p text:style-name="P3">Лето – это подходящее время для развития и воспитания детей и важно не упустить те возможности, которые оно представляет.</text:p>
      <text:p text:style-name="P3"/>
      <text:p text:style-name="P3">8. ПОМНИТЕ:</text:p>
      <text:p text:style-name="P3"/>
      <text:p text:style-name="P3">8.1. Отдых – это хорошо. Неорганизованный отдых – плохо!</text:p>
      <text:p text:style-name="P3"/>
      <text:p text:style-name="P3">8.2. Солнце – это прекрасно. Отсутствие тени – плохо!</text:p>
      <text:p text:style-name="P3"/>
      <text:p text:style-name="P3">8.3. Морской воздух, купание – это хорошо. Многочасовое купание – плохо!</text:p>
      <text:p text:style-name="P3"/>
      <text:p text:style-name="P3">8.4. Экзотика – это хорошо. Заморские инфекции – опасно!</text:p>
      <text:p text:style-name="P3"/>
      <text:p text:style-name="P3">Впереди у вас три месяца летнего отдыха. Желаем вам интересного лета, хорошего настроения, здоровья!</text:p>
      <text:p text:style-name="P3"/>
      <text:p text:style-name="P3">Задача родителей:</text:p>
      <text:p text:style-name="P3"/>
      <text:p text:style-name="P3">1. Применять меры по недопущению нахождения детей в местах, нахождение в которых может причинить вред их здоровью, физическому, интеллектуальному, психическому, духовному и нравственному развитию.</text:p>
      <text:p text:style-name="P3"/>
      <text:p text:style-name="P3">2. Защищать детей от информации, пропаганды и агитации, наносящих вред его здоровью, нравственному и духовному развит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гарита </meta:initial-creator>
    <meta:creation-date>2021-02-26T09:49:14.83</meta:creation-date>
    <meta:printed-by>Маргарита </meta:printed-by>
    <meta:print-date>2021-05-25T21:06:49.41</meta:print-date>
    <dc:date>2021-05-25T21:07:45.72</dc:date>
    <dc:creator>Маргарита </dc:creator>
    <meta:editing-duration>PT11M31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4" meta:paragraph-count="56" meta:word-count="661" meta:character-count="4674"/>
  </office:meta>
</office:document-meta>
</file>