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Консультация для родителей </text:p>
      <text:p text:style-name="P2">«Роль семьи в формировании у детей здорового образа жизни» 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Подготовили: </text:p>
      <text:p text:style-name="P3">Воспитатели МОКРЕЦОВА М.С. </text:p>
      <text:p text:style-name="P3"><text:s text:c="25"/>МОКРИЦЫНА Ю.Р.</text:p>
      <text:p text:style-name="P3"><text:s text:c="13"/>УЧИТЕЛЬ - ЛОГОПЕД ГАНИНА М.Р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Консультация для родителей. </text:p>
      <text:p text:style-name="P6">Роль семьи в формировании у детей здорового образа жизни.</text:p>
      <text:p text:style-name="Standard"/>
      <text:p text:style-name="P4"><text:s/><text:span text:style-name="T1"><text:s text:c="2"/>"Ребенок <text:s/>учится <text:s/>тому, <text:s/>что видит <text:s/>у <text:s/>себя <text:s/>в <text:s/>дому,</text:span></text:p>
      <text:p text:style-name="P5"/>
      <text:p text:style-name="P5"><text:s text:c="6"/>Родители пример <text:s/>ему."</text:p>
      <text:p text:style-name="P5"/>
      <text:p text:style-name="P5"><text:s text:c="23"/>Себастьян Брант.</text:p>
      <text:p text:style-name="P4"/>
      <text:p text:style-name="Standard"/>
      <text:p text:style-name="Standard"><text:s text:c="4"/>«Берегите здоровье смолоду!» - эта пословица имеет глубокий смысл. Формирование здорового образа жизни должно начинаться с рождения ребенка для того чтобы у человека уже выработалось осознанное отношение к своему здоровью.</text:p>
      <text:p text:style-name="Standard"/>
      <text:p text:style-name="Standard">Условия, от которых зависит направленность формирования личности ребенка, а также его здоровье, закладываются в семье. То, что прививают ребенку с детства и отрочества в семье в сфере нравственных, этических и других начал, определяет все его дальнейшее поведение в жизни, отношение к себе, своему здоровью и здоровью окружающих.</text:p>
      <text:p text:style-name="Standard"/>
      <text:p text:style-name="Standard">Даже в раннем школьном возрасте ребенок еще не способен осознанно и адекватно следовать элементарным нормам гигиены и санитарии, выполнять требования ЗОЖ, заботиться о своем здоровье и здоровье окружающих. Все это выдвигает на первый план задачу перед родителями по возможно более ранней выработки у маленького ребенка умений и навыков, способствующих сохранению своего здоровья.</text:p>
      <text:p text:style-name="Standard"/>
      <text:p text:style-name="Standard">Конечно, здоровье детей напрямую зависит от условий жизни в семье, санитарной грамотности, гигиенической культуры родителей и уровня их образования.</text:p>
      <text:p text:style-name="Standard"/>
      <text:p text:style-name="Standard">Как правило, у взрослых возникает интерес к проблеме воспитания привычки к здоровому образу жизни лишь тогда, когда ребёнку уже требуется психологическая или медицинская помощь. Готовность к здоровому образу жизни не возникает сама собой, а формируется у человека с ранних лет, прежде всего внутри семьи, в которой родился и воспитывался ребенок.</text:p>
      <text:p text:style-name="Standard"/>
      <text:p text:style-name="Standard">ЗОЖ служит укреплению всей семьи. Ребенок должен узнать лучшие семейные российские традиции, понять значение и важность семьи в жизни человека, роль ребенка в семье, освоить нормы и этику отношений с родителями и другими членами семьи. Духовное здоровье - это та вершина, на которую каждый должен подняться сам.</text:p>
      <text:p text:style-name="Standard"/>
      <text:p text:style-name="Standard">Основной задачей для родителей является: формирование у ребенка нравственного отношения к своему здоровью, которое выражается в желании и потребности быть здоровым, вести ЗОЖ. Он должен осознать, что здоровье для человека важнейшая ценность, главное условие достижения любой жизненной цели и каждый сам несет ответственность за сохранение и укрепление своего здоровья. В этом ничто не может заменить авторитет взрослого. Поэтому родители должны сами воспринять философию ЗОЖ и вступить на путь здоровья.</text:p>
      <text:p text:style-name="Standard"/>
      <text:p text:style-name="Standard">Существует правило: "Если хочешь воспитать своего ребенка здоровым, сам иди по пути здоровья, иначе его некуда будет вести!".</text:p>
      <text:p text:style-name="Standard"/>
      <text:p text:style-name="Standard">Даже в раннем дошкольном возрасте ребенок еще не способен осознанно и адекватно следовать элементарным нормам гигиены и санитарии, выполнять требования ЗОЖ, <text:soft-page-break/>заботиться о своем здоровье и здоровье окружающих. Все это выдвигает на первый план задачу перед родителями по возможно более ранней выработки у маленького ребенка умений и навыков, способствующих сохранению своего здоровья.</text:p>
      <text:p text:style-name="Standard"/>
      <text:p text:style-name="Standard">Домашний режим дошкольника – одна из важных составляющих семейного воспитания, позволяющих сохранять высокий уровень работоспособности, отодвинуть утомление и исключить переутомление. Семья организует рациональный домашний режим – сон, оптимальный двигательный режим, рациональное питание, закаливание, личную гигиену, нравственное и этическое воспитание, отказ от разрушителей здоровья и т.д. Режим в детском саду должен соответствовать домашнему режиму.</text:p>
      <text:p text:style-name="Standard"/>
      <text:p text:style-name="Standard">Еще очень важная проблема, связанная со здоровьем детей – это просмотр телевизора и пользование компьютером. Компьютер и телевизор, несомненно, полезны для развития кругозора, памяти, внимания, мышления, координации ребенка, но при условии разумного подхода к выбору игр и передач, а также непрерывного времени пребывания ребенка перед экраном, которое не должно превышать 30 минут.</text:p>
      <text:p text:style-name="Standard"/>
      <text:p text:style-name="Standard">Формируя здоровый образ жизни ребенка, семья должна привить ребенку следующие основные знания, навыки и умения:</text:p>
      <text:p text:style-name="Standard"/>
      <text:p text:style-name="Standard">- знание правил личной гигиены, гигиены жилых и учебных помещений, одежды, обуви и др.;</text:p>
      <text:p text:style-name="Standard"/>
      <text:p text:style-name="Standard">- умение правильно строить режим дня и выполнять его;</text:p>
      <text:p text:style-name="Standard"/>
      <text:p text:style-name="Standard">- умение анализировать опасные ситуации, прогнозировать последствия и находить выход из них;</text:p>
      <text:p text:style-name="Standard"/>
      <text:p text:style-name="Standard">- умение взаимодействовать с окружающей средой, понимать, при каких условиях среда обитания (дом, класс, улица, дорога, лес) безопасна для жизни;</text:p>
      <text:p text:style-name="Standard"/>
      <text:p text:style-name="Standard">- знание основных частей тела и внутренних органов, их расположение и роль в жизнедеятельности организма человека;</text:p>
      <text:p text:style-name="Standard"/>
      <text:p text:style-name="Standard">- умение измерять рост, массу тела, определять частоту своего пульса и дыхания, понимание значения определения этих показателей для контроля за состоянием здоровья и его коррекции;</text:p>
      <text:p text:style-name="Standard"/>
      <text:p text:style-name="Standard">- понимание значения ЗОЖ для личного здоровья, хорошего самочувствия, успехов в учебе;</text:p>
      <text:p text:style-name="Standard"/>
      <text:p text:style-name="Standard">- умение правильно строить режим дня и выполнять его;</text:p>
      <text:p text:style-name="Standard"/>
      <text:p text:style-name="Standard">- знание основных правил рационального питания с учетом возраста;</text:p>
      <text:p text:style-name="Standard"/>
      <text:p text:style-name="Standard">- понимание значения двигательной активности для развития здорового организма;</text:p>
      <text:p text:style-name="Standard"/>
      <text:p text:style-name="Standard">- знание правил профилактики заболеваний позвоночника, стопы, органов зрения, слуха и других;</text:p>
      <text:p text:style-name="Standard"/>
      <text:p text:style-name="Standard">- знание основных природных факторов, укрепляющих здоровье, и правил их использования;</text:p>
      <text:p text:style-name="Standard"/>
      <text:p text:style-name="Standard">- знание правил сохранения здоровья от простудных и некоторых других инфекционных <text:soft-page-break/>заболеваний;</text:p>
      <text:p text:style-name="Standard"/>
      <text:p text:style-name="Standard">- умение анализировать опасные ситуации, прогнозировать последствия и находить выход из них;</text:p>
      <text:p text:style-name="Standard"/>
      <text:p text:style-name="Standard">- умение оказывать простейшую помощь при небольших порезах, ушибах, ожогах, обморожениях;</text:p>
      <text:p text:style-name="Standard"/>
      <text:p text:style-name="Standard">- знание лечебных учреждений, где возможно получить помощь в случае болезни.</text:p>
      <text:p text:style-name="Standard"/>
      <text:p text:style-name="Standard">Родителям необходимо знать критерии эффективности воспитания ЗОЖ:</text:p>
      <text:p text:style-name="Standard"/>
      <text:p text:style-name="Standard">- положительная динамика физического состояния вашего ребенка;</text:p>
      <text:p text:style-name="Standard"/>
      <text:p text:style-name="Standard">- уменьшение заболеваемости;</text:p>
      <text:p text:style-name="Standard"/>
      <text:p text:style-name="Standard">- формирование у ребенка умений выстраивать отношения со сверстниками, родителями и другими людьми;</text:p>
      <text:p text:style-name="Standard"/>
      <text:p text:style-name="Standard">- снижение уровня тревожности и агрессивности.</text:p>
      <text:p text:style-name="Standard"/>
      <text:p text:style-name="Standard">Совершенно очевидно, что решение проблемы оздоровления дошкольников возможно только при условии реализации единой программы гигиенического обучения и воспитания в семье и детском сад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гарита </meta:initial-creator>
    <meta:creation-date>2021-03-28T17:09:49.62</meta:creation-date>
    <meta:document-statistic meta:table-count="0" meta:image-count="0" meta:object-count="0" meta:page-count="4" meta:paragraph-count="45" meta:word-count="816" meta:character-count="6078"/>
    <dc:date>2021-03-28T17:11:29.18</dc:date>
    <dc:creator>Маргарита </dc:creator>
    <meta:editing-duration>PT1M39S</meta:editing-duration>
    <meta:editing-cycles>1</meta:editing-cycles>
    <meta:generator>OpenOffice/4.1.7$Win32 OpenOffice.org_project/417m1$Build-9800</meta:generator>
  </office:meta>
</office:document-meta>
</file>