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, sans-serif"/>
    <style:font-face style:name="Arial1" svg:font-family="Arial, Helvetica, sans-serif"/>
    <style:font-face style:name="Segoe UI Black" svg:font-family="'Segoe UI Black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Arial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АМЯТКА ДЛЯ РОДИТЕЛЕЙ</text:p>
      <text:p text:style-name="P3">ПО БЕЗОПАСНОСТИ ДОРОЖНОГО ДВИЖЕ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Подготовили:</text:p>
      <text:p text:style-name="P4">Воспитатели</text:p>
      <text:p text:style-name="P4">МОКРЕЦОВА М. С.</text:p>
      <text:p text:style-name="P4">МОКРИЦЫНА Ю.Р. </text:p>
      <text:p text:style-name="P4">Учитель - логопед ГАНИНА М.Р.</text:p>
      <text:p text:style-name="P5"/>
      <text:p text:style-name="P1"/>
      <text:p text:style-name="P1"/>
      <text:p text:style-name="P1"/>
      <text:p text:style-name="P1"/>
      <text:p text:style-name="P1"><text:soft-page-break/>ЧТО МОГУ СДЕЛАТЬ Я, КАК РОДИТЕЛЬ?</text:p>
      <text:p text:style-name="P1"/>
      <text:p text:style-name="P1">1.Быть примером для своего ребенка в поведении на дороге и как пешеход, и как водитель!</text:p>
      <text:p text:style-name="P1">2.Пристегиваться ремнем безопасности в автомобиле ВСЕГДА!</text:p>
      <text:p text:style-name="P1">3.Использовать автокресло, ремень безопасности (по возрасту) для своего ребенка ВСЕГДА!</text:p>
      <text:p text:style-name="P1">4.Купить и прикрепить себе и ребенку фликеры (светоотражатели) на одежду. Актуально в темное время суток и зимой!</text:p>
      <text:p text:style-name="P1">5.Изучать и использовать новую информацию о безопасности детей на дороге.</text:p>
      <text:p text:style-name="P1">6.Учить своего ребенка тому, что именно от поведения на дороге зависит ЕГО ЖИЗНЬ и ЖИЗНЬ ДРУГИХ ЛЮДЕЙ – участников дорожного движения!</text:p>
      <text:p text:style-name="P1">ЗАПОМНИТЕ И ОБЪЯСНИТЕ ДЕТЯМ!</text:p>
      <text:p text:style-name="P1"/>
      <text:p text:style-name="P1">ПРИ ПЕРЕХОДЕ ПРОЕЗЖЕЙ ЧАСТИ:</text:p>
      <text:p text:style-name="P1"/>
      <text:p text:style-name="P1">1.Переходите дорогу только по пешеходным переходам или на перекрестках по линии тротуара, иначе ребенок привыкнет переходить дорогу где придется.</text:p>
      <text:p text:style-name="P1">2.Идите только на зеленый свет светофора: ребенок должен привыкнуть, что на красный и желтый сигналы дорогу не переходят, даже если нет транспорта.</text:p>
      <text:p text:style-name="P1">3.Выходя на проезжую часть, прекращайте разговоры: ребенок должен усвоить, что при переходе дороги разговоры излишни.</text:p>
      <text:p text:style-name="P1">4.Не спешите и не бегите, переходите дорогу размеренным шагом.</text:p>
      <text:p text:style-name="P1">5.Не переходите дорогу наискосок, объясняйте и показывайте ребенку каждый раз, что идете строго поперек улицы. Это делается для лучшего наблюдения за автотранспортом.</text:p>
      <text:p text:style-name="P1"><text:soft-page-break/>6.Не выходите на проезжую часть из-за транспортного средства или из-за кустов, не осмотрев предварительно улицу, приучайте ребенка делать также</text:p>
      <text:p text:style-name="P1">7.Не начинайте переходить улицу, по которой редко проезжает транспорт, не посмотрев вокруг. Объясните ребенку, что автомобили могут неожиданно выехать из переулка, со двора дома.</text:p>
      <text:p text:style-name="P1">8.При переходе проезжей части по нерегулируемому переходу в группе людей учите ребенка внимательно следить за началом движения транспорта.</text:p>
      <text:p text:style-name="P1"/>
      <text:p text:style-name="P1">ГОТОВЯСЬ ПЕРЕЙТИ ДОРОГУ:</text:p>
      <text:p text:style-name="P1"/>
      <text:p text:style-name="P1">1.Остановитесь или замедлите движение, осмотрите проезжую часть.</text:p>
      <text:p text:style-name="P1">2.Привлекайте ребенка к наблюдению за обстановкой на дороге.</text:p>
      <text:p text:style-name="P1">3.Подчеркивайте свои движения: поворот головы для осмотра улицы, остановку для осмотра дороги, остановку для пропуска транспортных средств.</text:p>
      <text:p text:style-name="P1">4.Учите ребенка различать транспортные средства.</text:p>
      <text:p text:style-name="P1">5.Не стойте с ребенком на краю тротуара, так как при проезде транспортное средство может зацепить, сбить, наехать на вас.</text:p>
      <text:p text:style-name="P1">6.Обратите внимание ребенка на транспортное средство, готовящееся к повороту, расскажите о сигналах указателя поворота у автомобиля и жестах мотоциклиста и велосипедиста.</text:p>
      <text:p text:style-name="P1">7.Объясняйте и показывайте ребенку, как транспортное средство останавливается у перекрестка, как оно движется по инерции, чтобы ребенок понял, что автомобиль не может остановиться сразу.</text:p>
      <text:p text:style-name="P1"/>
      <text:p text:style-name="P1">ПРИ ДВИЖЕНИИ ПО ТРОТУАРУ:</text:p>
      <text:p text:style-name="P1"/>
      <text:p text:style-name="P1"><text:soft-page-break/>1.Придерживайтесь правой стороны тротуара.</text:p>
      <text:p text:style-name="P1">2.Не ведите ребенка по краю тротуара, взрослый должен находиться со стороны проезжей части.</text:p>
      <text:p text:style-name="P1">3.Маленький ребенок должен идти рядом со взрослым, крепко держась за руку.</text:p>
      <text:p text:style-name="P1">4.Приучите ребенка, идя по тротуару, внимательно наблюдать за выездом со двора или с территории предприятия.</text:p>
      <text:p text:style-name="P1">5.Не приучайте детей выходить на проезжую часть, коляски и санки с детьми везите только по тротуару.</text:p>
      <text:p text:style-name="P1">6.При движении группы ребят учите их идти в паре, выполняя все указания взрослых, сопровождающих дет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, sans-serif"/>
    <style:font-face style:name="Arial1" svg:font-family="Arial, Helvetica, sans-serif"/>
    <style:font-face style:name="Segoe UI Black" svg:font-family="'Segoe UI Black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гарита </meta:initial-creator>
    <meta:creation-date>2021-01-17T10:18:16.31</meta:creation-date>
    <meta:document-statistic meta:table-count="0" meta:image-count="0" meta:object-count="0" meta:page-count="4" meta:paragraph-count="39" meta:word-count="442" meta:character-count="3228"/>
    <dc:date>2021-01-17T10:25:03.54</dc:date>
    <dc:creator>Маргарита </dc:creator>
    <meta:editing-duration>PT6M47S</meta:editing-duration>
    <meta:editing-cycles>1</meta:editing-cycles>
    <meta:generator>OpenOffice/4.1.7$Win32 OpenOffice.org_project/417m1$Build-9800</meta:generator>
  </office:meta>
</office:document-meta>
</file>